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style:font-name-complex="Times New Roman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Times New Roman" style:font-name-complex="Times New Roman" fo:font-size="16pt" style:font-size-asian="16pt"/>
    </style:style>
    <style:style style:name="T6" style:parent-style-name="Policepardéfaut" style:family="text">
      <style:text-properties style:font-name="Times New Roman" style:font-name-complex="Times New Roman" fo:font-size="16pt" style:font-size-asian="16pt"/>
    </style:style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5.4923in" style:use-optimal-column-width="false"/>
    </style:style>
    <style:style style:name="Table7" style:family="table">
      <style:table-properties style:width="7.261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T1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2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22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T3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Policepardéfaut" style:family="text">
      <style:text-properties style:font-name="Times New Roman" fo:color="#000000" fo:font-size="14pt" style:font-size-asian="14pt" style:font-size-complex="14pt"/>
    </style:style>
    <style:style style:name="T39" style:parent-style-name="Policepardéfaut" style:family="text"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T53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T8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T90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Echange Wuppertal / St. Brevin</text:span></text:p>
      <text:p text:style-name="P3">Programme<text:s/>en Allemagne<text:s/><text:s/>pour le séjour du groupe français<text:s/></text:p>
      <text:p text:style-name="P4"><text:span text:style-name="T5">du 28/03 au 04/04/2019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Jeudi, 28/03<text:s/></text:span><text:span text:style-name="T13"><text:line-break/></text:span></text:p>
          </table:table-cell>
          <table:table-cell table:style-name="TableCell14">
            <text:p text:style-name="P15">Arrivée du groupe français et accueil au „Gymnasium Am Kothen“</text:p>
            <text:p text:style-name="Standard"><text:span text:style-name="T16">Installation dans les familles l’après-midi ou soirée</text:span></text:p>
            <text:p text:style-name="P17"/>
          </table:table-cell>
        </table:table-row>
        <table:table-row table:style-name="TableRow18">
          <table:table-cell table:style-name="TableCell19">
            <text:p text:style-name="Standard"><text:span text:style-name="T20">Vendredi, 29/03</text:span></text:p>
          </table:table-cell>
          <table:table-cell table:style-name="TableCell21">
            <text:p text:style-name="Standard"><text:span text:style-name="T22">Excursion à la maison de l'histoire à Bonn</text:span><text:span text:style-name="T23"><text:line-break/></text:span></text:p>
            <text:p text:style-name="Standard"><text:span text:style-name="T24">8h Rencontre au collège/lycée</text:span></text:p>
            <text:p text:style-name="Standard"><text:span text:style-name="T25">12h pique-nique</text:span></text:p>
            <text:p text:style-name="Standard"><text:span text:style-name="T26">13h30 Visite guidée à la maison de l'histoire</text:span></text:p>
            <text:p text:style-name="P27"/>
            <text:p text:style-name="Standard"><text:span text:style-name="T28">Retour au „Gymnasium Am Kothen“ vers 17h30</text:span><text:span text:style-name="T29"><text:line-break/></text:span></text:p>
          </table:table-cell>
        </table:table-row>
        <table:table-row table:style-name="TableRow30">
          <table:table-cell table:style-name="TableCell31">
            <text:p text:style-name="Standard"><text:span text:style-name="T32">Samedi, 30/03 <text:s/></text:span></text:p>
          </table:table-cell>
          <table:table-cell table:style-name="TableCell33">
            <text:p text:style-name="P34">„Landschaftspark Duisburg Nord“ de 15h à 21h30 (environ)</text:p>
            <text:p text:style-name="P35"/>
            <text:p text:style-name="Standard"><text:span text:style-name="T36">Excursion au<text:s/></text:span><text:span text:style-name="T37">„Landschaftspark Duisburg Nord“ (parc paysager<text:s/></text:span><text:span text:style-name="T38">autour d'une usine sidérurgique désaffectée</text:span><text:span text:style-name="T39">)</text:span></text:p>
            <text:p text:style-name="P40">-Visite guidée à la lampe frontale dans l'obscurité</text:p>
            <text:p text:style-name="P41"/>
            <text:p text:style-name="Standard"><text:span text:style-name="T42">Retour au „Gymnasium Am Kothen“ vers 21h30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Dimanche, 31/03</text:p>
          </table:table-cell>
          <table:table-cell table:style-name="TableCell47">
            <text:p text:style-name="P48">En famille<text:line-break/></text:p>
          </table:table-cell>
        </table:table-row>
        <table:table-row table:style-name="TableRow49">
          <table:table-cell table:style-name="TableCell50">
            <text:p text:style-name="P51">Lundi, 01/04</text:p>
          </table:table-cell>
          <table:table-cell table:style-name="TableCell52">
            <text:p text:style-name="Standard"><text:span text:style-name="T53">Matinée :</text:span><text:span text:style-name="T54"><text:line-break/></text:span><text:span text:style-name="T55">-<text:s/></text:span><text:span text:style-name="T56">Présence en<text:s/></text:span><text:span text:style-name="T57"><text:s/></text:span><text:span text:style-name="T58">cours</text:span><text:span text:style-name="T59"><text:line-break/></text:span><text:span text:style-name="T60">- Activités franco-allemandes</text:span></text:p>
            <text:p text:style-name="P61">- travail autour du projet pédagogique commun</text:p>
            <text:p text:style-name="P62"/>
            <text:p text:style-name="P63">Après-midi en famille</text:p>
            <text:p text:style-name="P64"/>
          </table:table-cell>
        </table:table-row>
        <table:table-row table:style-name="TableRow65">
          <table:table-cell table:style-name="TableCell66">
            <text:p text:style-name="P67">Mardi, 02/04</text:p>
          </table:table-cell>
          <table:table-cell table:style-name="TableCell68">
            <text:p text:style-name="P69">Matinée:</text:p>
            <text:p text:style-name="Standard"><text:span text:style-name="T70">Activités franco-allemandes</text:span></text:p>
            <text:p text:style-name="P71"/>
            <text:p text:style-name="P72">11h accueil officiel à la mairie</text:p>
            <text:p text:style-name="P73"/>
            <text:p text:style-name="P74">Après-midi:</text:p>
            <text:p text:style-name="Standard"><text:span text:style-name="T75">„Kletterpark Velbert“ (accrobranche)*</text:span></text:p>
            <text:p text:style-name="P76"/>
            <text:p text:style-name="Standard"><text:span text:style-name="T77">(pensez à amener des vêtements longs<text:s/></text:span><text:span text:style-name="T78">,</text:span><text:span text:style-name="T79"><text:s/></text:span><text:span text:style-name="T80">résistants et adaptés</text:span><text:span text:style-name="T81"><text:s/>aux intempéries et des chaussures de sport)</text:span></text:p>
            <text:p text:style-name="P82"/>
            <text:p text:style-name="P83">Retour au „Gymnasium Am Kothen“ vers 17h30</text:p>
            <text:p text:style-name="P84"/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Standard"><text:span text:style-name="T88">Mercredi, 03/04</text:span></text:p>
          </table:table-cell>
          <table:table-cell table:style-name="TableCell89">
            <text:p text:style-name="Standard"><text:span text:style-name="T90">Matinée :</text:span><text:span text:style-name="T91"><text:line-break/></text:span><text:span text:style-name="T92">- Activités franco-allemandes<text:s/></text:span><text:span text:style-name="T93"><text:line-break/></text:span><text:span text:style-name="T94">- Travail autour du projet pédagogique commun</text:span><text:span text:style-name="T95"><text:line-break/></text:span><text:span text:style-name="T96"><text:line-break/></text:span><text:span text:style-name="T97">Après-midi</text:span><text:span text:style-name="T98">:</text:span></text:p>
            <text:p text:style-name="P99">En famille</text:p>
            <text:p text:style-name="P100"/>
            <text:p text:style-name="P101">Soirée:</text:p>
            <text:p text:style-name="P102">Préparation du dîner de fin de séjour au „Gymnasium Am Kothen“</text:p>
            <text:p text:style-name="P103"/>
          </table:table-cell>
        </table:table-row>
        <table:table-row table:style-name="TableRow104">
          <table:table-cell table:style-name="TableCell105">
            <text:p text:style-name="P106">Jeudi, 04/04</text:p>
          </table:table-cell>
          <table:table-cell table:style-name="TableCell107">
            <text:p text:style-name="P108">Vers 8h Départ du groupe français</text:p>
            <text:p text:style-name="P10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heut Nathalie</meta:initial-creator>
    <dc:creator>Maheut Nathalie</dc:creator>
    <meta:creation-date>2019-03-04T15:28:00Z</meta:creation-date>
    <dc:date>2019-03-04T15:29:00Z</dc:date>
    <meta:print-date>2019-02-24T20:5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21" meta:character-count="1435" meta:row-count="10" meta:non-whitespace-character-count="1216"/>
  </office:meta>
</office:document-meta>
</file>